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657cm"/>
    </style:style>
    <style:style style:name="co2" style:family="table-column">
      <style:table-column-properties fo:break-before="auto" style:column-width="1.381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18.135cm"/>
    </style:style>
    <style:style style:name="co9" style:family="table-column">
      <style:table-column-properties fo:break-before="auto" style:column-width="13.324cm"/>
    </style:style>
    <style:style style:name="co10" style:family="table-column">
      <style:table-column-properties fo:break-before="auto" style:column-width="4.0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0066ff"/>
    </style:style>
    <style:style style:name="ce4" style:family="table-cell" style:parent-style-name="Default">
      <style:table-cell-properties fo:background-color="#ff8080"/>
    </style:style>
    <style:style style:name="ce5" style:family="table-cell" style:parent-style-name="Default" style:data-style-name="N11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"/>
        <table:table-column table:style-name="co8" table:default-cell-style-name="ce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Product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Unit</text:p>
          </table:table-cell>
          <table:table-cell table:style-name="ce1" office:value-type="string" calcext:value-type="string">
            <text:p>Shipping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Number*Price</text:p>
          </table:table-cell>
          <table:table-cell table:style-name="ce1" office:value-type="string" calcext:value-type="string">
            <text:p>CHF Conversion</text:p>
          </table:table-cell>
          <table:table-cell office:value-type="string" calcext:value-type="string">
            <text:p>Link</text:p>
          </table:table-cell>
          <table:table-cell table:style-name="ce1" office:value-type="string" calcext:value-type="string">
            <text:p>Alternative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Teensy 2.0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</text:p>
          </table:table-cell>
          <table:table-cell table:style-name="ce5" office:value-type="currency" office:currency="USD" office:value="19" calcext:value-type="currency">
            <text:p>19.00 USD</text:p>
          </table:table-cell>
          <table:table-cell table:style-name="ce5" office:value-type="currency" office:currency="USD" office:value="24" calcext:value-type="currency">
            <text:p>24.00 USD</text:p>
          </table:table-cell>
          <table:table-cell table:style-name="ce5" table:formula="of:=[.B4]*[.E4]+[.D4]" office:value-type="currency" office:currency="USD" office:value="43" calcext:value-type="currency">
            <text:p>43.00 USD</text:p>
          </table:table-cell>
          <table:table-cell table:formula="of:=IF([.C4] = &quot;$&quot;; [.F4] * 0.95;IF([.C4] = &quot;€&quot;; [.F4] * 1.21; IF([.C4] = &quot;£&quot; ; [.F4]*1.504; [.F4])))" office:value-type="currency" office:currency="CHF" office:value="40.85" calcext:value-type="currency">
            <text:p>sFr. 40.85</text:p>
          </table:table-cell>
          <table:table-cell office:value-type="string" calcext:value-type="string">
            <text:p>http://www.pjrc.com/store/teensy.html</text:p>
          </table:table-cell>
          <table:table-cell table:style-name="ce6"/>
          <table:table-cell table:number-columns-repeated="1015"/>
        </table:table-row>
        <table:table-row table:style-name="ro1">
          <table:table-cell table:style-name="ce3" office:value-type="string" calcext:value-type="string">
            <text:p>Mount plate ISO with WIN keys (making my ow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</text:p>
          </table:table-cell>
          <table:table-cell table:style-name="ce6"/>
          <table:table-cell table:style-name="ce6" office:value-type="currency" office:currency="CHF" office:value="15" calcext:value-type="currency">
            <text:p>sFr. 15.00</text:p>
          </table:table-cell>
          <table:table-cell table:style-name="ce6" table:formula="of:=[.B5]*[.E5]+[.D5]" office:value-type="currency" office:currency="CHF" office:value="15" calcext:value-type="currency">
            <text:p>sFr. 15.00</text:p>
          </table:table-cell>
          <table:table-cell table:formula="of:=IF([.C5] = &quot;$&quot;; [.F5] * 0.95;IF([.C5] = &quot;€&quot;; [.F5] * 1.21; IF([.C5] = &quot;£&quot; ; [.F5]*1.504; [.F5])))" office:value-type="currency" office:currency="CHF" office:value="18.15" calcext:value-type="currency">
            <text:p>sFr. 18.15</text:p>
          </table:table-cell>
          <table:table-cell office:value-type="string" calcext:value-type="string">
            <text:p><text:a xlink:href="" xlink:type="simple">https://drive.google.com/file/d/0B0Hi55n4CaCKYkpsYW5hMXo3dEZTME54b01oSFVlNWpubkJJ/edit?usp=sharing</text:a>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MX black plate mount switc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HF</text:p>
          </table:table-cell>
          <table:table-cell table:style-name="ce6" office:value-type="currency" office:currency="CHF" office:value="0" calcext:value-type="currency">
            <text:p>sFr. 0.00</text:p>
          </table:table-cell>
          <table:table-cell table:style-name="ce6" office:value-type="currency" office:currency="CHF" office:value="1.01" calcext:value-type="currency">
            <text:p>sFr. 1.01</text:p>
          </table:table-cell>
          <table:table-cell table:style-name="ce6" table:formula="of:=[.B6]*[.E6]+[.D6]" office:value-type="currency" office:currency="CHF" office:value="111.1" calcext:value-type="currency">
            <text:p>sFr. 111.10</text:p>
          </table:table-cell>
          <table:table-cell table:formula="of:=IF([.C6] = &quot;$&quot;; [.F6] * 0.95;IF([.C6] = &quot;€&quot;; [.F6] * 1.21; IF([.C6] = &quot;£&quot; ; [.F6]*1.504; [.F6])))" office:value-type="currency" office:currency="CHF" office:value="111.1" calcext:value-type="currency">
            <text:p>sFr. 111.10</text:p>
          </table:table-cell>
          <table:table-cell office:value-type="string" calcext:value-type="string">
            <text:p>(Mouser clear)</text:p>
          </table:table-cell>
          <table:table-cell/>
          <table:table-cell office:value-type="string" calcext:value-type="string">
            <text:p>Cle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88-Key ISO Custom Cherry MX Keycap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$</text:p>
          </table:table-cell>
          <table:table-cell table:style-name="ce5" office:value-type="currency" office:currency="USD" office:value="4" calcext:value-type="currency">
            <text:p>4.00 USD</text:p>
          </table:table-cell>
          <table:table-cell table:style-name="ce5" office:value-type="currency" office:currency="USD" office:value="47" calcext:value-type="currency">
            <text:p>47.00 USD</text:p>
          </table:table-cell>
          <table:table-cell table:style-name="ce5" table:formula="of:=[.B7]*[.E7]+[.D7]" office:value-type="currency" office:currency="USD" office:value="51" calcext:value-type="currency">
            <text:p>51.00 USD</text:p>
          </table:table-cell>
          <table:table-cell table:formula="of:=IF([.C7] = &quot;$&quot;; [.F7] * 0.95;IF([.C7] = &quot;€&quot;; [.F7] * 1.21; IF([.C7] = &quot;£&quot; ; [.F7]*1.504; [.F7])))" office:value-type="currency" office:currency="CHF" office:value="48.45" calcext:value-type="currency">
            <text:p>sFr. 48.45</text:p>
          </table:table-cell>
          <table:table-cell office:value-type="string" calcext:value-type="string">
            <text:p>http://www.wasdkeyboards.com/index.php/products/keycap-set/88-key-iso-cherry-mx-keycap-set.html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Cherry MX Plate Mounted Stabilizer Clips (2pcs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F</text:p>
          </table:table-cell>
          <table:table-cell table:style-name="ce6" office:value-type="currency" office:currency="CHF" office:value="0" calcext:value-type="currency">
            <text:p>sFr. 0.00</text:p>
          </table:table-cell>
          <table:table-cell table:style-name="ce6" office:value-type="currency" office:currency="CHF" office:value="0.848" calcext:value-type="currency">
            <text:p>sFr. 0.85</text:p>
          </table:table-cell>
          <table:table-cell table:style-name="ce5" table:formula="of:=[.B8]*[.E8]+[.D8]" office:value-type="currency" office:currency="USD" office:value="3.392" calcext:value-type="currency">
            <text:p>3.39 USD</text:p>
          </table:table-cell>
          <table:table-cell table:formula="of:=IF([.C8] = &quot;$&quot;; [.F8] * 0.95;IF([.C8] = &quot;€&quot;; [.F8] * 1.21; IF([.C8] = &quot;£&quot; ; [.F8]*1.504; [.F8])))" office:value-type="currency" office:currency="CHF" office:value="3.392" calcext:value-type="currency">
            <text:p>sFr. 3.39</text:p>
          </table:table-cell>
          <table:table-cell office:value-type="string" calcext:value-type="string">
            <text:p>(Mouser)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Cherry MX Stabilizer Spring for Spaceb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F</text:p>
          </table:table-cell>
          <table:table-cell table:style-name="ce6"/>
          <table:table-cell table:style-name="ce6" office:value-type="currency" office:currency="CHF" office:value="0.848" calcext:value-type="currency">
            <text:p>sFr. 0.85</text:p>
          </table:table-cell>
          <table:table-cell table:style-name="ce5" table:formula="of:=[.B9]*[.E9]+[.D9]" office:value-type="currency" office:currency="USD" office:value="0.848" calcext:value-type="currency">
            <text:p>0.85 USD</text:p>
          </table:table-cell>
          <table:table-cell table:formula="of:=IF([.C9] = &quot;$&quot;; [.F9] * 0.95;IF([.C9] = &quot;€&quot;; [.F9] * 1.21; IF([.C9] = &quot;£&quot; ; [.F9]*1.504; [.F9])))" office:value-type="currency" office:currency="CHF" office:value="0.848" calcext:value-type="currency">
            <text:p>sFr. 0.85</text:p>
          </table:table-cell>
          <table:table-cell office:value-type="string" calcext:value-type="string">
            <text:p>(Mouser)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n-key rollover diod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HF</text:p>
          </table:table-cell>
          <table:table-cell table:style-name="ce6"/>
          <table:table-cell table:style-name="ce6" office:value-type="currency" office:currency="CHF" office:value="0.018" calcext:value-type="currency">
            <text:p>sFr. 0.02</text:p>
          </table:table-cell>
          <table:table-cell table:style-name="ce6" table:formula="of:=[.B10]*[.E10]+[.D10]" office:value-type="currency" office:currency="CHF" office:value="2.7" calcext:value-type="currency">
            <text:p>sFr. 2.70</text:p>
          </table:table-cell>
          <table:table-cell table:formula="of:=IF([.C10] = &quot;$&quot;; [.F10] * 0.95;IF([.C10] = &quot;€&quot;; [.F10] * 1.21; IF([.C10] = &quot;£&quot; ; [.F10]*1.504; [.F10])))" office:value-type="currency" office:currency="CHF" office:value="2.7" calcext:value-type="currency">
            <text:p>sFr. 2.70</text:p>
          </table:table-cell>
          <table:table-cell office:value-type="string" calcext:value-type="string">
            <text:p>(Mouser)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text:p>Custom sleeved USB cab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£</text:p>
          </table:table-cell>
          <table:table-cell table:style-name="ce7" office:value-type="currency" office:currency="GBP" office:value="4" calcext:value-type="currency">
            <text:p>£4.00</text:p>
          </table:table-cell>
          <table:table-cell table:style-name="ce7" office:value-type="currency" office:currency="GBP" office:value="14" calcext:value-type="currency">
            <text:p>£14.00</text:p>
          </table:table-cell>
          <table:table-cell table:style-name="ce7" table:formula="of:=[.B11]*[.E11]+[.D11]" office:value-type="currency" office:currency="GBP" office:value="18" calcext:value-type="currency">
            <text:p>£18.00</text:p>
          </table:table-cell>
          <table:table-cell table:formula="of:=IF([.C11] = &quot;$&quot;; [.F11] * 0.95;IF([.C11] = &quot;€&quot;; [.F11] * 1.21; IF([.C11] = &quot;£&quot; ; [.F11]*1.504; [.F11])))" office:value-type="currency" office:currency="CHF" office:value="27.072" calcext:value-type="currency">
            <text:p>sFr. 27.07</text:p>
          </table:table-cell>
          <table:table-cell office:value-type="string" calcext:value-type="string">
            <text:p>http://pexon-pcs.myshopify.com/products/usb-cables</text:p>
          </table:table-cell>
          <table:table-cell table:style-name="ce1" office:value-type="string" calcext:value-type="string">
            <text:p>http://www.mimic-cables.com/collections/sleeved-cables/products/custom-usb-cable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2"/>
          <table:table-cell table:style-name="ce1" table:number-columns-repeated="4"/>
          <table:table-cell/>
          <table:table-cell table:style-name="ce8"/>
          <table:table-cell table:number-columns-repeated="1015"/>
        </table:table-row>
        <table:table-row table:style-name="ro1">
          <table:table-cell table:style-name="ce1"/>
          <table:table-cell table:number-columns-repeated="2"/>
          <table:table-cell table:style-name="ce1" table:number-columns-repeated="2"/>
          <table:table-cell table:style-name="ce6"/>
          <table:table-cell table:formula="of:=SUM([.G4:.G11])" office:value-type="currency" office:currency="CHF" office:value="252.562" calcext:value-type="currency">
            <text:p>sFr. 252.56</text:p>
          </table:table-cell>
          <table:table-cell/>
          <table:table-cell table:style-name="ce6"/>
          <table:table-cell table:number-columns-repeated="1015"/>
        </table:table-row>
        <table:table-row table:style-name="ro1" table:number-rows-repeated="2"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Commandé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Recu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Test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16"/>
        </table:table-row>
      </table:table>
      <table:table table:name="Mouser cart" table:style-name="ta1">
        <table:table-column table:style-name="co11" table:number-columns-repeated="2" table:default-cell-style-name="ce1"/>
        <table:table-column table:style-name="co11" table:number-columns-repeated="8" table:default-cell-style-name="Default"/>
        <table:table-row table:style-name="ro1">
          <table:table-cell office:value-type="string" calcext:value-type="string">
            <text:p>Mouser No: </text:p>
          </table:table-cell>
          <table:table-cell office:value-type="string" calcext:value-type="string">
            <text:p>540-G99-0224 </text:p>
          </table:table-cell>
          <table:table-cell table:style-name="ce8"/>
          <table:table-cell table:style-name="ce9" office:value-type="string" calcext:value-type="string" table:number-columns-spanned="4" table:number-rows-spanned="4">
            <text:p>10 </text:p>
            <text:p/>
            <text:p> Availability</text:p>
            <text:p>10 </text:p>
          </table:table-cell>
          <table:covered-table-cell table:style-name="ce8"/>
          <table:covered-table-cell table:number-columns-repeated="2"/>
          <table:table-cell table:style-name="ce1" office:value-type="string" calcext:value-type="string" table:number-columns-spanned="1" table:number-rows-spanned="4">
            <text:p>Dispatches Now</text:p>
          </table:table-cell>
          <table:table-cell table:style-name="ce1" office:value-type="string" calcext:value-type="string" table:number-columns-spanned="1" table:number-rows-spanned="4">
            <text:p>fr. 0.848 </text:p>
          </table:table-cell>
          <table:table-cell table:style-name="ce1" office:value-type="string" calcext:value-type="string" table:number-columns-spanned="1" table:number-rows-spanned="4">
            <text:p>fr. 8.48</text:p>
          </table:table-cell>
        </table:table-row>
        <table:table-row table:style-name="ro1">
          <table:table-cell office:value-type="string" calcext:value-type="string">
            <text:p>Mfr. #: </text:p>
          </table:table-cell>
          <table:table-cell office:value-type="string" calcext:value-type="string" table:number-columns-spanned="2" table:number-rows-spanned="1">
            <text:p>0G990224 </text:p>
          </table:table-cell>
          <table:covered-table-cell table:number-columns-repeated="8"/>
        </table:table-row>
        <table:table-row table:style-name="ro2">
          <table:table-cell office:value-type="string" calcext:value-type="string">
            <text:p>Desc.: </text:p>
          </table:table-cell>
          <table:table-cell office:value-type="string" calcext:value-type="string" table:number-columns-spanned="2" table:number-rows-spanned="1">
            <text:p>Switch Fixings 1x2 KEYCAP W/FRAME </text:p>
          </table:table-cell>
          <table:covered-table-cell table:number-columns-repeated="8"/>
        </table:table-row>
        <table:table-row table:style-name="ro1">
          <table:table-cell office:value-type="string" calcext:value-type="string">
            <text:p>RoHS </text:p>
          </table:table-cell>
          <table:table-cell office:value-type="string" calcext:value-type="string" table:number-columns-spanned="2" table:number-rows-spanned="1">
            <text:p>RoHS Compliant </text:p>
          </table:table-cell>
          <table:covered-table-cell table:number-columns-repeated="8"/>
        </table:table-row>
        <table:table-row table:style-name="ro1">
          <table:table-cell office:value-type="string" calcext:value-type="string">
            <text:p>Mouser No: </text:p>
          </table:table-cell>
          <table:table-cell office:value-type="string" calcext:value-type="string">
            <text:p>512-1N4148 </text:p>
          </table:table-cell>
          <table:table-cell table:style-name="ce8"/>
          <table:table-cell table:style-name="ce9" office:value-type="string" calcext:value-type="string" table:number-columns-spanned="4" table:number-rows-spanned="4">
            <text:p>150 </text:p>
            <text:p/>
            <text:p> Availability</text:p>
            <text:p>150 </text:p>
          </table:table-cell>
          <table:covered-table-cell table:style-name="ce8"/>
          <table:covered-table-cell table:number-columns-repeated="2"/>
          <table:table-cell table:style-name="ce1" office:value-type="string" calcext:value-type="string" table:number-columns-spanned="1" table:number-rows-spanned="4">
            <text:p>Dispatches Now</text:p>
          </table:table-cell>
          <table:table-cell table:style-name="ce1" office:value-type="string" calcext:value-type="string" table:number-columns-spanned="1" table:number-rows-spanned="4">
            <text:p>fr. 0.018 </text:p>
          </table:table-cell>
          <table:table-cell table:style-name="ce1" office:value-type="string" calcext:value-type="string" table:number-columns-spanned="1" table:number-rows-spanned="4">
            <text:p>fr. 2.70</text:p>
          </table:table-cell>
        </table:table-row>
        <table:table-row table:style-name="ro1">
          <table:table-cell office:value-type="string" calcext:value-type="string">
            <text:p>Mfr. #: </text:p>
          </table:table-cell>
          <table:table-cell office:value-type="string" calcext:value-type="string" table:number-columns-spanned="2" table:number-rows-spanned="1">
            <text:p>1N4148 </text:p>
          </table:table-cell>
          <table:covered-table-cell table:number-columns-repeated="8"/>
        </table:table-row>
        <table:table-row table:style-name="ro3">
          <table:table-cell office:value-type="string" calcext:value-type="string">
            <text:p>Desc.: </text:p>
          </table:table-cell>
          <table:table-cell office:value-type="string" calcext:value-type="string" table:number-columns-spanned="2" table:number-rows-spanned="1">
            <text:p>Diodes - General Purpose, Power, Switching 100V Io/200mA BULK </text:p>
          </table:table-cell>
          <table:covered-table-cell table:number-columns-repeated="8"/>
        </table:table-row>
        <table:table-row table:style-name="ro1">
          <table:table-cell office:value-type="string" calcext:value-type="string">
            <text:p>RoHS </text:p>
          </table:table-cell>
          <table:table-cell office:value-type="string" calcext:value-type="string" table:number-columns-spanned="2" table:number-rows-spanned="1">
            <text:p>RoHS Compliant </text:p>
          </table:table-cell>
          <table:covered-table-cell table:number-columns-repeated="8"/>
        </table:table-row>
        <table:table-row table:style-name="ro2">
          <table:table-cell office:value-type="string" calcext:value-type="string">
            <text:p>Mouser No: </text:p>
          </table:table-cell>
          <table:table-cell office:value-type="string" calcext:value-type="string">
            <text:p>540-MX1A-C1NN </text:p>
          </table:table-cell>
          <table:table-cell table:style-name="ce8"/>
          <table:table-cell table:style-name="ce9" office:value-type="string" calcext:value-type="string" table:number-columns-spanned="4" table:number-rows-spanned="4">
            <text:p>110 </text:p>
            <text:p/>
            <text:p> Availability</text:p>
            <text:p>110 </text:p>
          </table:table-cell>
          <table:covered-table-cell table:style-name="ce8"/>
          <table:covered-table-cell table:number-columns-repeated="2"/>
          <table:table-cell table:style-name="ce1" office:value-type="string" calcext:value-type="string" table:number-columns-spanned="1" table:number-rows-spanned="4">
            <text:p>Dispatches Now</text:p>
          </table:table-cell>
          <table:table-cell table:style-name="ce1" office:value-type="string" calcext:value-type="string" table:number-columns-spanned="1" table:number-rows-spanned="4">
            <text:p>fr. 1.01 </text:p>
          </table:table-cell>
          <table:table-cell table:style-name="ce1" office:value-type="string" calcext:value-type="string" table:number-columns-spanned="1" table:number-rows-spanned="4">
            <text:p>fr. 111.10</text:p>
          </table:table-cell>
        </table:table-row>
        <table:table-row table:style-name="ro1">
          <table:table-cell office:value-type="string" calcext:value-type="string">
            <text:p>Mfr. #: </text:p>
          </table:table-cell>
          <table:table-cell office:value-type="string" calcext:value-type="string" table:number-columns-spanned="2" table:number-rows-spanned="1">
            <text:p>MX1A-C1NN </text:p>
          </table:table-cell>
          <table:covered-table-cell table:number-columns-repeated="8"/>
        </table:table-row>
        <table:table-row table:style-name="ro2">
          <table:table-cell office:value-type="string" calcext:value-type="string">
            <text:p>Desc.: </text:p>
          </table:table-cell>
          <table:table-cell office:value-type="string" calcext:value-type="string" table:number-columns-spanned="2" table:number-rows-spanned="1">
            <text:p>Pushbutton Switches SOFT FACE PLATE MNT </text:p>
          </table:table-cell>
          <table:covered-table-cell table:number-columns-repeated="8"/>
        </table:table-row>
        <table:table-row table:style-name="ro1">
          <table:table-cell office:value-type="string" calcext:value-type="string">
            <text:p>RoHS </text:p>
          </table:table-cell>
          <table:table-cell office:value-type="string" calcext:value-type="string" table:number-columns-spanned="2" table:number-rows-spanned="1">
            <text:p>RoHS Compliant </text:p>
          </table:table-cell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 style:data-style-name="N2" text:time-value="21:29:13.4535049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8:31:26.109350382</meta:creation-date>
    <dc:date>2014-11-11T23:16:14.439147213</dc:date>
    <meta:editing-duration>P10DT22H21M42S</meta:editing-duration>
    <meta:editing-cycles>12</meta:editing-cycles>
    <meta:generator>LibreOffice/4.3.3.1.0$Linux_X86_64 LibreOffice_project/430m0$Build-1</meta:generator>
    <meta:document-statistic meta:table-count="2" meta:cell-count="112" meta:object-count="0"/>
  </office:meta>
</office:document-meta>
</file>